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met berging - Houtigehage West. kavel 3,  Houtigehage (Rottevalle, A, 262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3,  Houtigehage (Rottevalle, A, 2628), de bouw van een woning met berging, ontvangen: 24 mei 2024. De aanvraag is geregistreerd onder zaaknummer Z2024-000013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8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1</meta:user-defined>
    <meta:user-defined meta:name="DCTERMS.abstract">Aanvraag omgevingsvergunning: Houtigehage West. kavel 3,  Houtigehage (Rottevalle, A, 2628), de bouw van een woning met berging, ontvangen: 24 mei 2024, zaaknummer: Z2024-00001361</meta:user-defined>
    <dc:language>nl</dc:language>
    <meta:user-defined meta:name="OVERHEIDop.locatietype/OVERHEIDop.gebiedsmarkering">Vlak</meta:user-defined>
    <meta:user-defined meta:name="DC.title">Gemeente Smallingerland - aanvraag omgevingsvergunning - de bouw van een woning met berging - Houtigehage West. kavel 3,  Houtigehage (Rottevalle, A, 2628)</meta:user-defined>
    <meta:user-defined meta:name="DCTERMS.W3CDTF/DCTERMS.available">2024-05-29</meta:user-defined>
    <meta:user-defined meta:name="DCTERMS.W3CDTF/OVERHEIDop.jaargang">2024</meta:user-defined>
    <meta:user-defined meta:name="OVERHEIDop.publicationIssue">232852</meta:user-defined>
    <meta:user-defined meta:name="OVERHEIDop.GmbID/DC.identifier">gmb-2024-232852</meta:user-defined>
    <meta:user-defined meta:name="OVERHEIDop.versieInformatie"/>
  </office:meta>
</office:document-meta>
</file>