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12 5664EL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12 5664EL Geldrop</text:p>
            <text:p text:style-name="common-al">Verzenddatum besluit: 23-05-2024</text:p>
            <text:p text:style-name="common-al">Omschrijving: verbouwing café met poolcentrum naar poolcentrum en aanvraag voor kamerbewoning bovenverdieping (2 kamers)</text:p>
            <text:p text:style-name="common-al">Zaaknummer: 177121436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5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43603</meta:user-defined>
    <meta:user-defined meta:name="DCTERMS.abstract"> Bogardeind 112 Geldrop - verbouwing café met poolcentrum naar poolcentrum en aanvraag voor kamerbewoning bovenverdieping (2 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112 5664EL Geldrop</meta:user-defined>
    <meta:user-defined meta:name="OVERHEIDop.datumEindeReactietermijn">2024-07-24</meta:user-defined>
    <meta:user-defined meta:name="OVERHEIDop.terinzageleggingBG">https://mijnpublicaties.nl/Publicatie/62dbd6c8-01c9-43c2-c5b0-08dc7963aba0</meta:user-defined>
    <meta:user-defined meta:name="DCTERMS.W3CDTF/DCTERMS.available">2024-05-30</meta:user-defined>
    <meta:user-defined meta:name="DCTERMS.W3CDTF/OVERHEIDop.jaargang">2024</meta:user-defined>
    <meta:user-defined meta:name="OVERHEIDop.publicationIssue">232851</meta:user-defined>
    <meta:user-defined meta:name="OVERHEIDop.GmbID/DC.identifier">gmb-2024-232851</meta:user-defined>
    <meta:user-defined meta:name="OVERHEIDop.versieInformatie"/>
  </office:meta>
</office:document-meta>
</file>