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en (verwijderen asbesthoudend materiaal) Groen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6 mei tot en met woensdag 23 mei 2024 de volgende meldingen zijn geaccepteerd:</text:p>
            <text:p text:style-name="common-al"/>
            <text:p text:style-name="tussenkopcur">MELDINGEN</text:p>
            <text:p text:style-name="tussenkopcur">Sloopmeldingen</text:p>
            <text:p text:style-name="common-al">Het verwijderen van asbesthoudend materiaal en sloopwerkzaamheden, Groeneweg 58, Rhenen.</text:p>
            <text:p text:style-name="common-al">Aanvraagnummer: Z-2024-107896. Indieningsdatum: 4 mei 2024. </text:p>
            <text:p text:style-name="common-al">Datum geaccepteerd: 17 me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8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1/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en (verwijderen asbesthoudend materiaal) Groeneweg 58</meta:user-defined>
    <meta:user-defined meta:name="DCTERMS.W3CDTF/DCTERMS.available">2024-05-29</meta:user-defined>
    <meta:user-defined meta:name="DCTERMS.W3CDTF/OVERHEIDop.jaargang">2024</meta:user-defined>
    <meta:user-defined meta:name="OVERHEIDop.publicationIssue">232846</meta:user-defined>
    <meta:user-defined meta:name="OVERHEIDop.GmbID/DC.identifier">gmb-2024-232846</meta:user-defined>
    <meta:user-defined meta:name="OVERHEIDop.versieInformatie"/>
  </office:meta>
</office:document-meta>
</file>