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aanvraag buiten behandeling, plaatsen van een dakkapel op het dak van de woning, Akkerbouwstraat 24 1787AR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Buiten behandeling aanvraag omgevingsvergunning</text:span>
          </text:p>
            <text:p text:style-name="common-al">Burgemeester en wethouders van Den Helder maken bekend dat de volgende aanvraag voor een omgevingsvergunning buiten behandeling is gelaten.</text:p>
            <text:p text:style-name="common-al">Akkerbouwstraat 24 1787AR Julianadorp plaatsen van een dakkapel op het dak van de woning</text:p>
            <text:p text:style-name="common-al">Verzenddatum: 27-05-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284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4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4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50</meta:user-defined>
    <meta:user-defined meta:name="DCTERMS.abstract">plaatsen van een dakkapel op het d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aanvraag buiten behandeling, plaatsen van een dakkapel op het dak van de woning, Akkerbouwstraat 24 1787AR Julianadorp</meta:user-defined>
    <meta:user-defined meta:name="DCTERMS.W3CDTF/DCTERMS.available">2024-05-29</meta:user-defined>
    <meta:user-defined meta:name="DCTERMS.W3CDTF/OVERHEIDop.jaargang">2024</meta:user-defined>
    <meta:user-defined meta:name="OVERHEIDop.publicationIssue">232845</meta:user-defined>
    <meta:user-defined meta:name="OVERHEIDop.GmbID/DC.identifier">gmb-2024-232845</meta:user-defined>
    <meta:user-defined meta:name="OVERHEIDop.versieInformatie"/>
  </office:meta>
</office:document-meta>
</file>