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72101) A Walk Downtown 31 mei t/m 2 juni Huygenskwartier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A Walk Downtown Huygenskwartier Voorburg 31 mei t/m 2 juni.</text:p>
            <text:p text:style-name="common-al">
            <text:span text:style-name="nadrukvet">Datum bekendmaking besluit: </text:span>27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8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(kenmerk 1072101) A Walk Downtown 31 mei t/m 2 juni Huygenskwartier Voor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44</meta:user-defined>
    <meta:user-defined meta:name="OVERHEIDop.GmbID/DC.identifier">gmb-2024-232844</meta:user-defined>
    <meta:user-defined meta:name="OVERHEIDop.versieInformatie"/>
  </office:meta>
</office:document-meta>
</file>