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duurzamen van het gebouw door plaatsen van isolatie glas en vervangen van een aantal kozijnen, Mekelweg 2, 2628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5-2024</text:p>
            <text:p text:style-name="common-al">Mekelweg 2, 2628CD Delft, |het verduurzamen van het gebouw door plaatsen van isolatie glas en vervangen van een aantal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84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4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4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43</meta:user-defined>
    <meta:user-defined meta:name="DCTERMS.abstract">Mekelweg 2, Gevelwijziging bouwdeel F, faculteit 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duurzamen van het gebouw door plaatsen van isolatie glas en vervangen van een aantal kozijnen, Mekelweg 2, 2628CD Delft</meta:user-defined>
    <meta:user-defined meta:name="DCTERMS.W3CDTF/DCTERMS.available">2024-05-30</meta:user-defined>
    <meta:user-defined meta:name="DCTERMS.W3CDTF/OVERHEIDop.jaargang">2024</meta:user-defined>
    <meta:user-defined meta:name="OVERHEIDop.publicationIssue">232842</meta:user-defined>
    <meta:user-defined meta:name="OVERHEIDop.GmbID/DC.identifier">gmb-2024-232842</meta:user-defined>
    <meta:user-defined meta:name="OVERHEIDop.versieInformatie"/>
  </office:meta>
</office:document-meta>
</file>