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18 en 20, 8316LC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283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6</meta:user-defined>
    <meta:user-defined meta:name="DCTERMS.abstract">Waardstraat 18 en 20, 8316LC Marknesse: Omgevingsvergunning 27 mei 2024 het bouwen van een twee-onder-één-kap woning</meta:user-defined>
    <dc:language>nl</dc:language>
    <meta:user-defined meta:name="OVERHEIDop.locatietype/OVERHEIDop.gebiedsmarkering">Punt</meta:user-defined>
    <meta:user-defined meta:name="DC.title">Besluit omgevingsvergunning Waardstraat 18 en 20, 8316LC Marknesse: het bouwen van een twee-onder-één-kap wo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834</meta:user-defined>
    <meta:user-defined meta:name="OVERHEIDop.GmbID/DC.identifier">gmb-2024-232834</meta:user-defined>
    <meta:user-defined meta:name="OVERHEIDop.versieInformatie"/>
  </office:meta>
</office:document-meta>
</file>