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ort en Spel weekend Engelbert van 21 juni 2024 t/m 23 juni 2024 aan Woldjerspoorweg 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 en Spel weekend Engelbert</text:p>
                  </table:table-cell>
                  <table:table-cell table:style-name="entry" table:number-rows-spanned="1" table:number-columns-spanned="1">
                    <text:p text:style-name="table_al">27-05-2024</text:p>
                  </table:table-cell>
                  <table:table-cell table:style-name="entry" table:number-rows-spanned="1" table:number-columns-spanned="1">
                    <text:p text:style-name="table_al">21-06-2024 t/m </text:p>
                    <text:p text:style-name="table_al">23-06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do 20 juni 10:00 uur gereed vr 21 juni 16:00 uur, afbouw gereed ma 24 juni 16:00 uur</text:p>
                  </table:table-cell>
                  <table:table-cell table:style-name="entry" table:number-rows-spanned="1" table:number-columns-spanned="1">
                    <text:p text:style-name="table_al">Woldjerspoorweg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83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3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3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port en Spel weekend Engelbert van 21 juni 2024 t/m 23 juni 2024 aan Woldjerspoorweg  te Gron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831</meta:user-defined>
    <meta:user-defined meta:name="OVERHEIDop.GmbID/DC.identifier">gmb-2024-232831</meta:user-defined>
    <meta:user-defined meta:name="OVERHEIDop.versieInformatie"/>
  </office:meta>
</office:document-meta>
</file>