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binnenwanden in het rijksmonument, Vrouwenregt 4, 2611K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5-2024</text:p>
            <text:p text:style-name="common-al">Vrouwenregt 4, 2611KK Delft, |het plaatsen van binnenwanden in het rijksmonumen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8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17</meta:user-defined>
    <meta:user-defined meta:name="DCTERMS.abstract">Vrouwenregt 4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binnenwanden in het rijksmonument, Vrouwenregt 4, 2611KK Delft</meta:user-defined>
    <meta:user-defined meta:name="DCTERMS.W3CDTF/DCTERMS.available">2024-05-30</meta:user-defined>
    <meta:user-defined meta:name="DCTERMS.W3CDTF/OVERHEIDop.jaargang">2024</meta:user-defined>
    <meta:user-defined meta:name="OVERHEIDop.publicationIssue">232824</meta:user-defined>
    <meta:user-defined meta:name="OVERHEIDop.GmbID/DC.identifier">gmb-2024-232824</meta:user-defined>
    <meta:user-defined meta:name="OVERHEIDop.versieInformatie"/>
  </office:meta>
</office:document-meta>
</file>