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rugstraat 7, 971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rugstraat 7  te Groningen  </text:span>
          </text:p>
            <text:p text:style-name="common-al">De gemeente Groningen heeft op 30-04-2024 een melding sloopwerkzaamheden ontvangen voor het verwijderen van asbest aan Brugstraat 7  te Groningen  , dossiernummer GRN-000033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rugstraat 7, 9712 AA Gronin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19</meta:user-defined>
    <meta:user-defined meta:name="OVERHEIDop.GmbID/DC.identifier">gmb-2024-232819</meta:user-defined>
    <meta:user-defined meta:name="OVERHEIDop.versieInformatie"/>
  </office:meta>
</office:document-meta>
</file>