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een voorgevel aan Langbroekerdijk A 1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742912</text:p>
            <text:p text:style-name="common-al">Voor : Vernieuwen voorgevel (technisch)</text:p>
            <text:p text:style-name="common-al">Locatie : Langbroekerdijk A 11, (3947 BC) Langbroek</text:p>
            <text:p text:style-name="common-al">Verzenddatum : 22-05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voorlopige voorzieningen, Postbus 16005, 3500 DA Utrecht. U dient er rekening mee te houden dat u bij de rechtbank griffierecht verschuldigd bent. Mocht u meer informatie willen over het indienen van bezwaar en/of beroep, dan kunt u de website <text:a xlink:href="https://www.rijksoverheid.nl/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4-1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8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912</meta:user-defined>
    <dc:language>nl</dc:language>
    <meta:user-defined meta:name="OVERHEIDop.locatietype/OVERHEIDop.gebiedsmarkering">Adres</meta:user-defined>
    <meta:user-defined meta:name="DC.title">Toestemming voor het vernieuwen van een voorgevel aan Langbroekerdijk A 11 te Langbro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818</meta:user-defined>
    <meta:user-defined meta:name="OVERHEIDop.GmbID/DC.identifier">gmb-2024-232818</meta:user-defined>
    <meta:user-defined meta:name="OVERHEIDop.versieInformatie"/>
  </office:meta>
</office:document-meta>
</file>