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woningbouwkavels sociale huurwoningen in de gemeente Bergeijk</text:p>
      <text:section text:name="regeling_id1-3-2" text:style-name="regeling">
        <text:section text:name="aanhef_id1-3-2-1" text:style-name="aanhef">
          <text:section text:name="preambule_id1-3-2-1-1" text:style-name="preambule">
            <text:p text:style-name="al">De gemeente Bergeijk ontwikkelt de woonwijk Kapelledries III in de kern de Weebosch. In het plan is voorzien in de bouw van 14 sociale huurwoningen. De gemeente streeft naar verhoging van het aantal sociale huurwoningen in de gemeentelijke woningvoorraad en hecht daaraan groot belang. De gemeente wil dat sociale huurwoningen enkel door woningbouwcorporaties worden gerealiseerd en geëxploiteerd. Woningbouwcorporatie Woningbelang uit Valkenswaard is bereid in het plan Kapelledries III 14 sociale huurwoningen te realiseren op twee kavels. De gemeente is voornemens tot het sluiten van een koopovereenkomst. </text:p>
            <text:p text:style-name="al">Te verkopen percelen: </text:p>
            <text:p text:style-name="al">Twee percelen grond gelegen in plangebied Kapelledries III nabij Buske, kadastraal bekend als gemeente Bergeijk, sectie K, nummer 979 (ged.), samen groot ca. 1.639 m<text:span text:style-name="sup">2</text:span>. </text:p>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serieus gegadigde woningbouwcorporatie, dan dient u dat gemotiveerd aan te geven bij de gemeente Bergeijk, Postbus 10.000, 5570 GA Bergeijk of via info@bergeijk.nl. De reactie moet binnen 10 kalenderdagen na publicatie van deze bekendmaking zijn ingediend. Deze termijn merken wij aan als vervaltermij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81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1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1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woningbouwkavels sociale huurwoningen in de gemeente Bergeijk</meta:user-defined>
    <meta:user-defined meta:name="DCTERMS.W3CDTF/DCTERMS.available">2024-05-29</meta:user-defined>
    <meta:user-defined meta:name="DCTERMS.W3CDTF/OVERHEIDop.jaargang">2024</meta:user-defined>
    <meta:user-defined meta:name="OVERHEIDop.publicationIssue">232816</meta:user-defined>
    <meta:user-defined meta:name="OVERHEIDop.GmbID/DC.identifier">gmb-2024-232816</meta:user-defined>
    <meta:user-defined meta:name="OVERHEIDop.versieInformatie"/>
  </office:meta>
</office:document-meta>
</file>