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museumroute met doorbraken in bestaande wanden, bouwen van nieuwe wanden, herstellen van gevelopeningen, aanpassen plafonds en entreepui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 2628AR Delft |het aanpassen van de museumroute met doorbraken in bestaande wanden, bouwen van nieuwe wanden, herstellen van gevelopeningen, aanpassen plafonds en entreepui, 01-07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8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84</meta:user-defined>
    <meta:user-defined meta:name="DCTERMS.abstract">Royal Delft Muse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passen van de museumroute met doorbraken in bestaande wanden, bouwen van nieuwe wanden, herstellen van gevelopeningen, aanpassen plafonds en entreepui, Rotterdamseweg 196 2628AR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14</meta:user-defined>
    <meta:user-defined meta:name="OVERHEIDop.GmbID/DC.identifier">gmb-2024-232814</meta:user-defined>
    <meta:user-defined meta:name="OVERHEIDop.versieInformatie"/>
  </office:meta>
</office:document-meta>
</file>