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unit, 23-5 tm 25-10-2024 op de locatie Nijverheidsweg 38, 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eft de gemeente een aanvraag ontvangen voor een voorwerp op of aan de weg plaatsen van 23-5-2024 t/m 25-10-2024 op de locatie Nijverheidsweg 38, Stolwijk. De aanvraag is geregistreerd onder zaaknummer 193113684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81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6841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unit, 23-5 tm 25-10-2024 op de locatie Nijverheidsweg 38, Sto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11</meta:user-defined>
    <meta:user-defined meta:name="OVERHEIDop.GmbID/DC.identifier">gmb-2024-232811</meta:user-defined>
    <meta:user-defined meta:name="OVERHEIDop.versieInformatie"/>
  </office:meta>
</office:document-meta>
</file>