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roetweg 2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roetweg 2a in Harreveld, van 6 juni tot en met 4 juli 2024</text:p>
                <text:p text:style-name="al">Datum besluit: 22 mei 2024</text:p>
                <text:p text:style-name="al">Zaaknummer: 27064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280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064-2024</meta:user-defined>
    <dc:language>nl</dc:language>
    <meta:user-defined meta:name="OVERHEIDop.locatietype/OVERHEIDop.gebiedsmarkering">Adres</meta:user-defined>
    <meta:user-defined meta:name="DC.title">Toestemming voor het verbranden van snoeihout aan Stroetweg 2a te Harrevel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802</meta:user-defined>
    <meta:user-defined meta:name="OVERHEIDop.GmbID/DC.identifier">gmb-2024-232802</meta:user-defined>
    <meta:user-defined meta:name="OVERHEIDop.versieInformatie"/>
  </office:meta>
</office:document-meta>
</file>