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leggen van een nieuwe persleiding, Grenspa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nieuwe persleiding aan het Grenspad in Oostvoorne, Verzoeklocatie 2024052400997</text:span>
          </text:p>
            <text:p text:style-name="common-al">De gemeente Voorne aan Zee heeft een aanvraag voor een omgevingsvergunning ontvangen. De vergunning is aangevraagd voor het aanleggen van een nieuwe persleiding aan het Grenspad in Oostvoorne, Verzoeklocatie 20240524009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5-2024. De gemeente neemt daarover waarschijnlijk voor 1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279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79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9972024</meta:user-defined>
    <dc:language>nl</dc:language>
    <meta:user-defined meta:name="OVERHEIDop.locatietype/OVERHEIDop.gebiedsmarkering">Vlak</meta:user-defined>
    <meta:user-defined meta:name="DC.title">Reguliere procedure - aanvraag omgevingsvergunning voor het aanleggen van een nieuwe persleiding, Grenspad Oostvoorn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794</meta:user-defined>
    <meta:user-defined meta:name="OVERHEIDop.GmbID/DC.identifier">gmb-2024-232794</meta:user-defined>
    <meta:user-defined meta:name="OVERHEIDop.versieInformatie"/>
  </office:meta>
</office:document-meta>
</file>