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met bijgebouw en de aanleg van de inrit Noordeinde 6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eft de Omgevingsdienst Midden-Holland (ODMH) namens gemeente Waddinxveen besloten om de beslistermijn van de aanvraag met kenmerk 2024-00003334 voor het bouwen van een woning met bijgebouw en de aanleg van de inrit op de locatie Noordeinde 61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279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333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met bijgebouw en de aanleg van de inrit Noordeinde 61 in Waddinxve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90</meta:user-defined>
    <meta:user-defined meta:name="OVERHEIDop.GmbID/DC.identifier">gmb-2024-232790</meta:user-defined>
    <meta:user-defined meta:name="OVERHEIDop.versieInformatie"/>
  </office:meta>
</office:document-meta>
</file>