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dempen van een watergang langs de N373 - Roden, sectie P, nummers 870, 960 en 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Roden, sectie P, nummers 870, 960 en 902, het dempen van een watergang langs de N373, 27 mei 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278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27</meta:user-defined>
    <meta:user-defined meta:name="DCTERMS.abstract">Gemeente Noordenveld - aanvr. beschikking behandelen - het dempen van een watergang langs de N373 - Roden, sectie P, nummers 870, 960 en 902</meta:user-defined>
    <dc:language>nl</dc:language>
    <meta:user-defined meta:name="OVERHEIDop.locatietype/OVERHEIDop.gebiedsmarkering">Punt</meta:user-defined>
    <meta:user-defined meta:name="DC.title">Gemeente Noordenveld - aanvr. beschikking behandelen - het dempen van een watergang langs de N373 - Roden, sectie P, nummers 870, 960 en 902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780</meta:user-defined>
    <meta:user-defined meta:name="OVERHEIDop.GmbID/DC.identifier">gmb-2024-232780</meta:user-defined>
    <meta:user-defined meta:name="OVERHEIDop.versieInformatie"/>
  </office:meta>
</office:document-meta>
</file>