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ntkronen van 7 bomen en het kappen van bomen 25 bomen t.h.v. de Rijksweg/Doggersvaart K4352, I158, K1789, K2009, I45 &amp; I157,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ntkronen van 7 bomen en het kappen van bomen 25 bomen t.h.v. de Rijksweg/Doggersvaart K4352, I158, K1789, K2009, I45 &amp; I157</text:p>
            <text:p text:style-name="common-al">Verzenddatum: 27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7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32</meta:user-defined>
    <meta:user-defined meta:name="DCTERMS.abstract">ontkronen van 7 bomen en het kappen van bomen 25 bomen t.h.v. de Rijksweg/Doggersvaart K4352, I158, K1789, K2009, I45 &amp; I157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ontkronen van 7 bomen en het kappen van bomen 25 bomen t.h.v. de Rijksweg/Doggersvaart K4352, I158, K1789, K2009, I45 &amp; I157,  Den Helder</meta:user-defined>
    <meta:user-defined meta:name="DCTERMS.W3CDTF/DCTERMS.available">2024-05-29</meta:user-defined>
    <meta:user-defined meta:name="DCTERMS.W3CDTF/OVERHEIDop.jaargang">2024</meta:user-defined>
    <meta:user-defined meta:name="OVERHEIDop.publicationIssue">232778</meta:user-defined>
    <meta:user-defined meta:name="OVERHEIDop.GmbID/DC.identifier">gmb-2024-232778</meta:user-defined>
    <meta:user-defined meta:name="OVERHEIDop.versieInformatie"/>
  </office:meta>
</office:document-meta>
</file>