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straat 16, 3972EL Driebergen-Rijsenburg, het vellen van een beuk - met herplantplicht (RX2024-00000793,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straat 16, 3972EL Driebergen-Rijsenburg, het vellen van een beuk - met herplantplicht (RX2024-00000793, 27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7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93</meta:user-defined>
    <meta:user-defined meta:name="DCTERMS.abstract">Kerkstraat 16, 3972EL Driebergen-Rijsenburg, het vellen van een beuk - met herplantplicht (RX2024-00000793, 27 me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Kerkstraat 16, 3972EL Driebergen-Rijsenburg, het vellen van een beuk - met herplantplicht (RX2024-00000793, 27 mei 2024)</meta:user-defined>
    <meta:user-defined meta:name="DCTERMS.W3CDTF/DCTERMS.available">2024-05-29</meta:user-defined>
    <meta:user-defined meta:name="DCTERMS.W3CDTF/OVERHEIDop.jaargang">2024</meta:user-defined>
    <meta:user-defined meta:name="OVERHEIDop.publicationIssue">232776</meta:user-defined>
    <meta:user-defined meta:name="OVERHEIDop.GmbID/DC.identifier">gmb-2024-232776</meta:user-defined>
    <meta:user-defined meta:name="OVERHEIDop.versieInformatie"/>
  </office:meta>
</office:document-meta>
</file>