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Venneperweg 63, Rijsenhout - Looye Kwekers - bouwen van een kantine- kantoorgebouw ten behoeve van medewerkers kas 2 en 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bouwen van een kantine- kantoorgebouw ten behoeve van medewerkers kas 2 en 3. Aanvrager: Looye Kwekers Holding B.V. Zaaknummer: 1239405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9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27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4932</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Venneperweg 63, Rijsenhout - Looye Kwekers - bouwen van een kantine- kantoorgebouw ten behoeve van medewerkers kas 2 en 3</meta:user-defined>
    <meta:user-defined meta:name="DCTERMS.W3CDTF/DCTERMS.available">2024-01-12</meta:user-defined>
    <meta:user-defined meta:name="DCTERMS.W3CDTF/OVERHEIDop.jaargang">2024</meta:user-defined>
    <meta:user-defined meta:name="OVERHEIDop.publicationIssue">23277</meta:user-defined>
    <meta:user-defined meta:name="OVERHEIDop.GmbID/DC.identifier">gmb-2024-23277</meta:user-defined>
    <meta:user-defined meta:name="OVERHEIDop.versieInformatie"/>
  </office:meta>
</office:document-meta>
</file>