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rkt 3, 4307AN Oosterland    - het huisvesten van arbeidsmigranten, legalisa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uisvesten van arbeidsmigranten, legalisatieZaaknummer: 1085909Datum indiening: 25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276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76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rkt 3, 4307AN Oosterland    - het huisvesten van arbeidsmigranten, legalisatieAanvraa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69</meta:user-defined>
    <meta:user-defined meta:name="OVERHEIDop.GmbID/DC.identifier">gmb-2024-232769</meta:user-defined>
    <meta:user-defined meta:name="OVERHEIDop.versieInformatie"/>
  </office:meta>
</office:document-meta>
</file>