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loosterweg 8, 4317NH Noordgouwe    - het bouwen van twee loods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bouwen van twee loodsenZaaknummer: 1087397Datum indiening: 27 me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3276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76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76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767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loosterweg 8, 4317NH Noordgouwe    - het bouwen van twee loodsenAanvraag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767</meta:user-defined>
    <meta:user-defined meta:name="OVERHEIDop.GmbID/DC.identifier">gmb-2024-232767</meta:user-defined>
    <meta:user-defined meta:name="OVERHEIDop.versieInformatie"/>
  </office:meta>
</office:document-meta>
</file>