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enken van zwak-alcoholhoudende dranken tijdens Reünie: Coornhert Gymnasium 135 jaar! op 15-06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Er mag zwak-alcoholische drank geschonken worden tijdens Reünie: Coornhert Gymnasium 135 jaar! dat plaats vindt op in het schoolgebouw locatie Jan van Renesseplein 1 2805 GT te Gouda.</text:p>
            <text:p text:style-name="common-al">De vergunning is verzonden op 27-05-2024. Het zaaknummer van de vergunning is 960367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276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6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6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8524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schenken van zwak-alcoholhoudende dranken tijdens Reünie: Coornhert Gymnasium 135 jaar! op 15-06-2024.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765</meta:user-defined>
    <meta:user-defined meta:name="OVERHEIDop.GmbID/DC.identifier">gmb-2024-232765</meta:user-defined>
    <meta:user-defined meta:name="OVERHEIDop.versieInformatie"/>
  </office:meta>
</office:document-meta>
</file>