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ek Vrilkhovenseweg / Oude Rijksweg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1226</text:p>
            <text:p text:style-name="common-al">
            
          </text:p>
            <text:p text:style-name="common-al">Verleend en verzonden op 27-05-2024</text:p>
            <text:p text:style-name="common-al">
            
          </text:p>
            <text:p text:style-name="common-al">Hoek Vrilkhovenseweg / Oude Rijksweg in Liempde: het rooien van een populier vanwege schade door graafwerkzaamheden uit perceel G66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275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12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reguliere omgevingsvergunning Hoek Vrilkhovenseweg / Oude Rijksweg in Liemp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57</meta:user-defined>
    <meta:user-defined meta:name="OVERHEIDop.GmbID/DC.identifier">gmb-2024-232757</meta:user-defined>
    <meta:user-defined meta:name="OVERHEIDop.versieInformatie"/>
  </office:meta>
</office:document-meta>
</file>