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vaststelling van het bestemmingsplan “Nieuwe Steeg 2,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5 april 2024 het bestemmingsplan “Nieuwe Steeg 2, Leersum” gewijzigd heeft vastgesteld (identificatienummer: NL.IMRO.1581.LSMnieuwesteeg2-VA01).  Er is geen exploitatieplan vastgesteld. </text:p>
            <text:p text:style-name="common-al">Het gewijzigd vastgestelde bestemmingsplan, het vaststellingsbesluit en de daarop betrekking hebbende stukken liggen voor iedereen ter inzage met ingang van 31 mei tot en met 12 juli 2024. </text:p>
            <text:p text:style-name="tussenkopcur">Wat houdt dit bestemmingsplan in?</text:p>
            <text:p text:style-name="common-al">In het bestemmingsplan wordt ruimte geboden om een stal die buiten het bouwvlak is gerealiseerd door verschuiven van het bouwvlak binnen het bouwvlak te brengen. Daarnaast zal de intensieve varkenshouderij worden beëindigd en worden omgevormd naar een regeneratief landbouwbedrijf. Er is geen exploitatieplan vastgesteld omdat kostenverhaal is geregeld door een overeenkomst met de initiatiefnemer. </text:p>
            <text:p text:style-name="common-al">De wijzigingen ten opzichte van het ter inzage gelegde ontwerpbestemmingsplan kunt u in het vaststellingsbesluit nalezen. In de regels en op de verbeelding zijn enkele storende omissies hersteld. </text:p>
            <text:p text:style-name="tussenkopcur">Hoe kunt u dit bestemmingsplan inzien of raadplegen? </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Met ingang van 1 juni tot en met 12 juli 2024 kan beroep worden ingesteld door:</text:p>
            <text:list text:style-name="id1-3-2-1-1-13">
              <text:list-item text:style-override="id1-3-2-1-1-13-1">
                <text:number>a.</text:number>
                <text:p text:style-name="al">een belanghebbende die tijdig bij de gemeenteraad een zienswijze tegen het ontwerp bestemmingsplan kenbaar heeft gemaakt;</text:p>
              </text:list-item>
              <text:list-item text:style-override="id1-3-2-1-1-13-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3-3">
                <text:number>c.</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7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nieuwesteeg2-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Nieuwe Steeg 2, Leersum”</meta:user-defined>
    <meta:user-defined meta:name="DCTERMS.W3CDTF/DCTERMS.available">2024-05-30</meta:user-defined>
    <meta:user-defined meta:name="DCTERMS.W3CDTF/OVERHEIDop.jaargang">2024</meta:user-defined>
    <meta:user-defined meta:name="OVERHEIDop.publicationIssue">232756</meta:user-defined>
    <meta:user-defined meta:name="OVERHEIDop.GmbID/DC.identifier">gmb-2024-232756</meta:user-defined>
    <meta:user-defined meta:name="OVERHEIDop.versieInformatie"/>
  </office:meta>
</office:document-meta>
</file>