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Enjoy Events - 100-jarig jubileum Liewes Roden - Ceintuurbaan Noord 13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Ceintuurbaan Noord 133, Roden, Evenement - Enjoy Events - 100-jarig jubileum Liewes Roden, 24 mei 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275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Enjoy Events - 100-jarig jubileum Liewes Roden - Ceintuurbaan Noord 133, Ro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755</meta:user-defined>
    <meta:user-defined meta:name="OVERHEIDop.GmbID/DC.identifier">gmb-2024-232755</meta:user-defined>
    <meta:user-defined meta:name="OVERHEIDop.versieInformatie"/>
  </office:meta>
</office:document-meta>
</file>