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, 30-5 tm 13-6-2024 op de locatie Boterbloemstraat 1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4 heeft de gemeente een aanvraag ontvangen voor een voorwerp op of aan de weg plaatsen ontheffing voor voorwerp op of aan de weg plaatsen van 30-5-2-24 t/m 13-6-2024 op de locatie Boterbloemstraat 1, Krimpen aan de Lek. De aanvraag is geregistreerd onder zaaknummer 193113692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75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5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5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69225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, 30-5 tm 13-6-2024 op de locatie Boterbloemstraat 1,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54</meta:user-defined>
    <meta:user-defined meta:name="OVERHEIDop.GmbID/DC.identifier">gmb-2024-232754</meta:user-defined>
    <meta:user-defined meta:name="OVERHEIDop.versieInformatie"/>
  </office:meta>
</office:document-meta>
</file>