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van Zonneveld - Buurt BBQ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van Zonneveld - Buurt BBQ, 27 mei 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275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van Zonneveld - Buurt BBQ - APV adre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752</meta:user-defined>
    <meta:user-defined meta:name="OVERHEIDop.GmbID/DC.identifier">gmb-2024-232752</meta:user-defined>
    <meta:user-defined meta:name="OVERHEIDop.versieInformatie"/>
  </office:meta>
</office:document-meta>
</file>