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de voorgevel aan Peperstraat 21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729052</text:p>
            <text:p text:style-name="common-al">Voor : Vervangen kozijnen voorgevel</text:p>
            <text:p text:style-name="common-al">Locatie : Peperstraat 21a, (3961 AR) Wijk bij Duurstede</text:p>
            <text:p text:style-name="common-al">Verzenddatum : 17-05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voorlopige voorzieningen, Postbus 16005, 3500 DA Utrecht. U dient er rekening mee te houden dat u bij de rechtbank griffierecht verschuldigd bent. Mocht u meer informatie willen over het indienen van bezwaar en/of beroep, dan kunt u de website <text:a xlink:href="https://www.rijksoverheid.nl/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4-1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7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052</meta:user-defined>
    <dc:language>nl</dc:language>
    <meta:user-defined meta:name="OVERHEIDop.locatietype/OVERHEIDop.gebiedsmarkering">Adres</meta:user-defined>
    <meta:user-defined meta:name="DC.title">Toestemming voor het vervangen van de kozijnen aan de voorgevel aan Peperstraat 21a te Wijk bij Duurste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51</meta:user-defined>
    <meta:user-defined meta:name="OVERHEIDop.GmbID/DC.identifier">gmb-2024-232751</meta:user-defined>
    <meta:user-defined meta:name="OVERHEIDop.versieInformatie"/>
  </office:meta>
</office:document-meta>
</file>