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eteren en verduurzamen van 16 woningen aan de Balthasar Beckerstrjitte 3 t/m 25 en 29 t/m 33 8835 XN Easterlittens en Flaemske Banken 2 en 4 8835 XJ Easterlittens</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eteren en verduurzamen van 16 woningen aan de Balthasar Beckerstrjitte 3 t/m 25 en 29 t/m 33 8835 XN Easterlittens en Flaemske Banken 2 en 4 8835 XJ Easterlittens.Bij ons geregistreerd onder kenmerk: OV-2024-0030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5-2024. De gemeente Leeuwarden neemt daarover waarschijnlijk voor 18-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f9e4d25b-2378-44b6-8ce4-4b42ffc20f7d</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274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4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4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0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eteren en verduurzamen van 16 woningen aan de Balthasar Beckerstrjitte 3 t/m 25 en 29 t/m 33 8835 XN Easterlittens en Flaemske Banken 2 en 4 8835 XJ Easterlittens</meta:user-defined>
    <meta:user-defined meta:name="DCTERMS.W3CDTF/DCTERMS.available">2024-05-29</meta:user-defined>
    <meta:user-defined meta:name="DCTERMS.W3CDTF/OVERHEIDop.jaargang">2024</meta:user-defined>
    <meta:user-defined meta:name="OVERHEIDop.publicationIssue">232749</meta:user-defined>
    <meta:user-defined meta:name="OVERHEIDop.GmbID/DC.identifier">gmb-2024-232749</meta:user-defined>
    <meta:user-defined meta:name="OVERHEIDop.versieInformatie"/>
  </office:meta>
</office:document-meta>
</file>