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Voorweg 3A, 7364 AD Lieren, het plaatsen van een woon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5-2024</text:p>
            <text:p text:style-name="common-al">Zaaknummer:  0200505182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274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4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4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051824</meta:user-defined>
    <dc:language>nl</dc:language>
    <meta:user-defined meta:name="OVERHEIDop.locatietype/OVERHEIDop.gebiedsmarkering">Punt</meta:user-defined>
    <meta:user-defined meta:name="DC.title">Aanvraag Omgevingsvergunning Nieuwe Voorweg 3A, 7364 AD Lieren, het plaatsen van een woonuni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743</meta:user-defined>
    <meta:user-defined meta:name="OVERHEIDop.GmbID/DC.identifier">gmb-2024-232743</meta:user-defined>
    <meta:user-defined meta:name="OVERHEIDop.versieInformatie"/>
  </office:meta>
</office:document-meta>
</file>