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uitvoeren proefneming circulaire economie aan P.R. Roelfsema Rzn.-weg 24 te Hooger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oor het uitvoeren van een proefneming in het kader van de circulaire economie, het betreft vervangen van grondstoffen in productieproces aan P.R. Roelfsema Rzn.-weg 24 te Hoogersmilde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9-05-2024
    </text:p>
            <text:p text:style-name="common-al">
            <text:span text:style-name="nadrukvet">Datum beëindiging publicatie: </text:span>10-07-2024
    </text:p>
            <text:p text:style-name="common-al">
            <text:span text:style-name="nadrukvet">Reageren mogelijk tot: </text:span>04-07-2024
    </text:p>
            <text:p text:style-name="common-al">
            <text:a xlink:href="https://formulieren.middendrenthe.nl/website/!suite42.scherm1260?mObj=1444483" xlink:type="simple">(https://formulieren.middendrenthe.nl/website/!suite42.scherm1260?mObj=144448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274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4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4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uitvoeren proefneming circulaire economie aan P.R. Roelfsema Rzn.-weg 24 te Hoogersmil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741</meta:user-defined>
    <meta:user-defined meta:name="OVERHEIDop.GmbID/DC.identifier">gmb-2024-232741</meta:user-defined>
    <meta:user-defined meta:name="OVERHEIDop.versieInformatie"/>
  </office:meta>
</office:document-meta>
</file>