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Het bouwen van 9 woningen - Meidoornlaan 3, 5, 7, 9, 11, 13, 15 en Pinksterbloemweide 80,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8052409</text:p>
            <text:p text:style-name="common-al">Omschrijving: het bouwen van 9 woningen</text:p>
            <text:p text:style-name="common-al">Locatie: Meidoornlaan 3, 5, 7, 9, 11, 13, 15 en Pinksterbloemweide 80, 82</text:p>
            <text:p text:style-name="common-al">Activiteit: bouwen</text:p>
            <text:p text:style-name="common-al">Verzenddatum: 8 januari 2024</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27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enswoude - Verleende omgevingsvergunning - Het bouwen van 9 woningen - Meidoornlaan 3, 5, 7, 9, 11, 13, 15 en Pinksterbloemweide 80, 82</meta:user-defined>
    <meta:user-defined meta:name="DCTERMS.W3CDTF/DCTERMS.available">2024-01-12</meta:user-defined>
    <meta:user-defined meta:name="DCTERMS.W3CDTF/OVERHEIDop.jaargang">2024</meta:user-defined>
    <meta:user-defined meta:name="OVERHEIDop.publicationIssue">23274</meta:user-defined>
    <meta:user-defined meta:name="OVERHEIDop.GmbID/DC.identifier">gmb-2024-23274</meta:user-defined>
    <meta:user-defined meta:name="OVERHEIDop.versieInformatie"/>
  </office:meta>
</office:document-meta>
</file>