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legria Festival en ontheffing Art 35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852 </text:p>
            <text:p text:style-name="common-al"> Omschrijving: Alegria Festival en ontheffing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 Datum ontvangst: 16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73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852</meta:user-defined>
    <meta:user-defined meta:name="DCTERMS.abstract">Alegria Festival en ontheffing Art 35</meta:user-defined>
    <dc:language>nl</dc:language>
    <meta:user-defined meta:name="OVERHEIDop.locatietype/OVERHEIDop.gebiedsmarkering">Punt</meta:user-defined>
    <meta:user-defined meta:name="DC.title">Ingekomen evenementenaanvraag: Alegria Festival en ontheffing Art 35, Ketelhuisplein 1 5617AE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39</meta:user-defined>
    <meta:user-defined meta:name="OVERHEIDop.GmbID/DC.identifier">gmb-2024-232739</meta:user-defined>
    <meta:user-defined meta:name="OVERHEIDop.versieInformatie"/>
  </office:meta>
</office:document-meta>
</file>