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en het verduurzamen van een woning aan Langbroekerdijk A 4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58818</text:p>
            <text:p text:style-name="common-al">Voor : Realiseren B&amp;B en verduurzamen woning</text:p>
            <text:p text:style-name="common-al">Locatie : Langbroekerdijk A 47, (3947 BD) Langbroek</text:p>
            <text:p text:style-name="common-al">Datum ontvangst : 16-05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73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818</meta:user-defined>
    <dc:language>nl</dc:language>
    <meta:user-defined meta:name="OVERHEIDop.locatietype/OVERHEIDop.gebiedsmarkering">Adres</meta:user-defined>
    <meta:user-defined meta:name="DC.title">Aanvraag vergunning voor het realiseren van een B&amp;B en het verduurzamen van een woning aan Langbroekerdijk A 47 te Langbroe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734</meta:user-defined>
    <meta:user-defined meta:name="OVERHEIDop.GmbID/DC.identifier">gmb-2024-232734</meta:user-defined>
    <meta:user-defined meta:name="OVERHEIDop.versieInformatie"/>
  </office:meta>
</office:document-meta>
</file>