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geluidhinder ontheffing terras woning, 29 juni 2024, op de locatie Middelland 32 Krimpen aan de Lek</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een aanvraag ontvangen voor een geluidhinder ontheffing terras woning, 29 juni 2024, op de locatie Middelland 32 Krimpen aan de Lek. De aanvraag is geregistreerd onder zaaknummer 1931136938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7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9383</meta:user-defined>
    <dc:language>nl</dc:language>
    <meta:user-defined meta:name="OVERHEIDop.locatietype/OVERHEIDop.gebiedsmarkering">Vlak</meta:user-defined>
    <meta:user-defined meta:name="DC.title">Kennisgeving ontvangst aanvraag voor een geluidhinder ontheffing terras woning, 29 juni 2024, op de locatie Middelland 32 Krimpen aan de Lek</meta:user-defined>
    <meta:user-defined meta:name="DCTERMS.W3CDTF/DCTERMS.available">2024-05-29</meta:user-defined>
    <meta:user-defined meta:name="DCTERMS.W3CDTF/OVERHEIDop.jaargang">2024</meta:user-defined>
    <meta:user-defined meta:name="OVERHEIDop.publicationIssue">232729</meta:user-defined>
    <meta:user-defined meta:name="OVERHEIDop.GmbID/DC.identifier">gmb-2024-232729</meta:user-defined>
    <meta:user-defined meta:name="OVERHEIDop.versieInformatie"/>
  </office:meta>
</office:document-meta>
</file>