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(kavel 220+221) te Marknesse B4446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72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2</meta:user-defined>
    <meta:user-defined meta:name="DCTERMS.abstract">Waardstraat (kavel 220+221) te Marknesse B4446: Omgevingsvergunning 24 mei 2024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Waardstraat (kavel 220+221) te Marknesse B4446: het bouwen van een twee-onder-één-kap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28</meta:user-defined>
    <meta:user-defined meta:name="OVERHEIDop.GmbID/DC.identifier">gmb-2024-232728</meta:user-defined>
    <meta:user-defined meta:name="OVERHEIDop.versieInformatie"/>
  </office:meta>
</office:document-meta>
</file>