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project inzake woon/zorgcomplex van 43 eenheden, 80 appartementen en een kerk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34 </text:p>
            <text:p text:style-name="common-al"> Omschrijving: realiseren nieuwbouwproject inzake woon/zorgcomplex van 43 eenheden, 80 appartementen en een k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4</meta:user-defined>
    <meta:user-defined meta:name="DCTERMS.abstract">realiseren nieuwbouwproject inzake woon/zorgcomplex van 43 eenheden, 80 appartementen en een kerk</meta:user-defined>
    <dc:language>nl</dc:language>
    <meta:user-defined meta:name="OVERHEIDop.locatietype/OVERHEIDop.gebiedsmarkering">Punt</meta:user-defined>
    <meta:user-defined meta:name="DC.title">Ingediende aanvraag omgevingsvergunning: realiseren nieuwbouwproject inzake woon/zorgcomplex van 43 eenheden, 80 appartementen en een kerk, Orionstraat 5 5632DA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27</meta:user-defined>
    <meta:user-defined meta:name="OVERHEIDop.GmbID/DC.identifier">gmb-2024-232727</meta:user-defined>
    <meta:user-defined meta:name="OVERHEIDop.versieInformatie"/>
  </office:meta>
</office:document-meta>
</file>