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huisnummerbesluit twee woningen Verheullaan 19 in Driebergen-Rijs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de gemeente Utrechtse Heuvelrug maken bekend dat met ingang van 31 mei 2024 gedurende zes weken (tot en met 11 juli 2024) het besluit omgevingsvergunning voor het realiseren van twee woningen aan de Verheullaan 19 in Driebergen-Rijsenburg en de daarop betrekking hebbende stukken voor een ieder ter inzage liggen. (identificatienummer: NL.IMRO.1581.DBGverheullaan19-VV01) </text:p>
            <text:p text:style-name="common-al"/>
            <text:p text:style-name="common-al">
            <text:span text:style-name="nadrukcur">Wat houdt deze omgevingsvergunning in?</text:span>
          </text:p>
            <text:p text:style-name="common-al">De omgevingsvergunning maakt het mogelijk om de bestaande woning op het perceel te slopen en twee vrijstaande energie neutrale woningen realiseren. De locatie is gelegen aan het einde van de doodlopende straat. De bestaande inrit blijft behouden, waarbij het eerste deel van het perceel gemeenschappelijk eigendom wordt om beide percelen te bereiken. In het stedenbouwkundig plan is door positionering van de nieuwe woningen rekening gehouden met omliggende percelen en aanwezige groen. De omgevingsvergunning bevat tevens een huisnummerbesluit. Er is geen exploitatieplan vastgesteld, omdat het kostenverhaal anderszins is verzekerd. </text:p>
            <text:p text:style-name="common-al"/>
            <text:p text:style-name="common-al">
            <text:span text:style-name="nadrukcur">Hoe kunt u deze omgevingsvergunning inzien of raadplegen?</text:span>
          </text:p>
            <text:p text:style-name="common-al">U kunt het plan ook inzien in het Publiekscentrum, Cultuurhuis Pléiade, Kerkplein 2 in Doorn op een computer in de bibliotheek tijdens de openingsuren. Het besluit is ook raadpleegbaar en beschikbaar via de website van de gemeente Utrechtse Heuvelrug. Ga naar <text:a xlink:href="http://www.heuvelrug.nl" xlink:type="simple">www.heuvelrug.nl</text:a>/terinzage. Hier vindt u de digitale koppelingen naar het plan.</text:p>
            <text:p text:style-name="common-al"/>
            <text:p text:style-name="common-al">
            <text:span text:style-name="nadrukcur">Hoe kunt u reageren?</text:span>
          </text:p>
            <text:p text:style-name="common-al">Tegen het besluit tot verlening van de omgevingsvergunning beroep worden ingesteld door belanghebbenden. Beroep kan vanaf 1 juni 2024 gedurende 6 weken worden ingediend bij de Rechtbank Midden-Nederland, sector Bestuursrecht, Postbus 16005, 3500 DA Utrecht.Tevens kan degene die beroep heeft ingesteld een verzoek om voorlopige voorziening indienen bij de rechtbank. Wij wijzen u erop dat er bij het instellen van beroep c.q. het indienen van een verzoek om voorlopige voorziening griffierechten zijn verschuldigd.Voor het instellen van beroep, de procedure en de griffierechten kunt u de volgende website raadplegen: <text:a xlink:href="http://www.rechtspraak.nl" xlink:type="simple">www.rechtspraak.nl</text:a></text:p>
            <text:p text:style-name="common-al"/>
            <text:p text:style-name="common-al">
            <text:span text:style-name="nadrukcur">Inwerkingtreden van de omgevingsvergunning </text:span>
          </text:p>
            <text:p text:style-name="common-al">Het besluit treedt in werking één dag na afloop van de beroepstermijn. Indien binnen de beroepstermijn naast het beroepschrift een verzoek om voorlopige voorziening is ingediend,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272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2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2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en huisnummerbesluit twee woningen Verheullaan 19 in Driebergen-Rijsenburg</meta:user-defined>
    <meta:user-defined meta:name="DCTERMS.W3CDTF/DCTERMS.available">2024-05-30</meta:user-defined>
    <meta:user-defined meta:name="DCTERMS.W3CDTF/OVERHEIDop.jaargang">2024</meta:user-defined>
    <meta:user-defined meta:name="OVERHEIDop.publicationIssue">232724</meta:user-defined>
    <meta:user-defined meta:name="OVERHEIDop.GmbID/DC.identifier">gmb-2024-232724</meta:user-defined>
    <meta:user-defined meta:name="OVERHEIDop.versieInformatie"/>
  </office:meta>
</office:document-meta>
</file>