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handeling aanvraag omgevingsvergunning voor het verbouwen van een woonboerderij tot twee woningen op locatie Bovenkerkseweg 80, 2821 XX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4 heeft de gemeente een aanvraag ontvangen voor een aanvraag omgevingsvergunning (regulier proces) voor het verbouwen van een woonboerderij tot twee woningen op locatie Bovenkerkseweg 80, 2821 XX Stolwijk. </text:p>
            <text:p text:style-name="common-al">De aanvraag is geregistreerd onder zaaknummer 19311348912.</text:p>
            <text:p text:style-name="common-al">
            
          </text:p>
            <text:p text:style-name="common-al">De beslistermijn van de aanvraag is met vijf weken opgeschort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72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489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pschorten behandeling aanvraag omgevingsvergunning voor het verbouwen van een woonboerderij tot twee woningen op locatie Bovenkerkseweg 80, 2821 XX Stolw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23</meta:user-defined>
    <meta:user-defined meta:name="OVERHEIDop.GmbID/DC.identifier">gmb-2024-232723</meta:user-defined>
    <meta:user-defined meta:name="OVERHEIDop.versieInformatie"/>
  </office:meta>
</office:document-meta>
</file>