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Het Gors te Ursem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0 april 2024 namens gemeente Koggenland een volledige melding ontvangen voor het project ‘4227700-2410 ROK Asfalt HHNK - Het Gors’ aan Het Gors te Ursem. Het gaat over bermen aanvullen na asfaltonderhoud. De melding heeft het kenmerk OMG-031213/DMS45556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list text:style-name="id1-3-2-1-1-4">
              <text:list-item text:style-override="id1-3-2-1-1-4-1">
                <text:number>1.</text:number>
                <text:p text:style-name="al"> Toepassen van grond of baggerspecie (Bal §4.124)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31213/DMS45556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271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1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1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1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1213</meta:user-defined>
    <dc:language>nl</dc:language>
    <meta:user-defined meta:name="OVERHEIDop.locatietype/OVERHEIDop.gebiedsmarkering">Weg</meta:user-defined>
    <meta:user-defined meta:name="DC.title">Melding ontvangen voor Het Gors te Ursem (Toepassen van grond of baggerspecie)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717</meta:user-defined>
    <meta:user-defined meta:name="OVERHEIDop.GmbID/DC.identifier">gmb-2024-232717</meta:user-defined>
    <meta:user-defined meta:name="OVERHEIDop.versieInformatie"/>
  </office:meta>
</office:document-meta>
</file>