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een (paracommercieel) horecabedrijf De Muzenval aan |Dijk 7, 5521AW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ntwerp-beschikking te verlenen voor het uitoefenen van het paracommercieel horecabedrijf De Muzenval, Dijk 7 in Eersel. Het kenmerk van de gemeente voor deze zaak is 07704426.</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0 mei 2024 gedurende zes weken ter inzage. Gedurende deze termijn kan eenieder naar keuze schriftelijk of mondeling zijn of haar zienswijze tegen dit ontwerpbesluit naar voren brengen bij het college van burgemeester en wethouders, Postbus 12, 5520 AA in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7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oornemen verlenen vergunning voor het uitoefenen van een (paracommercieel) horecabedrijf De Muzenval aan |Dijk 7, 5521AW Eersel</meta:user-defined>
    <meta:user-defined meta:name="OVERHEIDop.datumEindeReactietermijn">2024-07-11</meta:user-defined>
    <meta:user-defined meta:name="OVERHEIDop.TilID/OVERHEIDop.terinzageleggingOP">til-2024-16085</meta:user-defined>
    <meta:user-defined meta:name="DCTERMS.W3CDTF/DCTERMS.available">2024-05-30</meta:user-defined>
    <meta:user-defined meta:name="DCTERMS.W3CDTF/OVERHEIDop.jaargang">2024</meta:user-defined>
    <meta:user-defined meta:name="OVERHEIDop.publicationIssue">232713</meta:user-defined>
    <meta:user-defined meta:name="OVERHEIDop.GmbID/DC.identifier">gmb-2024-232713</meta:user-defined>
    <meta:user-defined meta:name="OVERHEIDop.versieInformatie"/>
  </office:meta>
</office:document-meta>
</file>