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ybride warmtepompen in 25 woningen aan de Kruisstraat/Paul Rodenkolaan en Tak van Poortvliet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24  is een omgevingsvergunning verleend voor:</text:p>
            <text:p text:style-name="common-al">
            <text:span text:style-name="nadrukvet">Omschrijving:</text:span> het plaatsen van hybride warmtepompen in 25 woni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ruisstraat 47 t/m 88, Paul Rodenkolaan 24,52,60, Tak van Poortvlietstraat 3 t/m 19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026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70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0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026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end voor het plaatsen van hybride warmtepompen in 25 woningen aan de Kruisstraat/Paul Rodenkolaan en Tak van Poortvlietstraat in Zutph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08</meta:user-defined>
    <meta:user-defined meta:name="OVERHEIDop.GmbID/DC.identifier">gmb-2024-232708</meta:user-defined>
    <meta:user-defined meta:name="OVERHEIDop.versieInformatie"/>
  </office:meta>
</office:document-meta>
</file>