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novatie van sluizen van Kromme Rijn nabij Kerkweg 24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59350</text:p>
            <text:p text:style-name="common-al">Voor : Renovatie sluizen Kromme Rijn</text:p>
            <text:p text:style-name="common-al">Locatie : Nabij Kerkweg 24 Cothen</text:p>
            <text:p text:style-name="common-al">Datum ontvangst : 16-05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</text:span></text:a>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9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70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0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0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9350</meta:user-defined>
    <dc:language>nl</dc:language>
    <meta:user-defined meta:name="OVERHEIDop.locatietype/OVERHEIDop.gebiedsmarkering">Adres</meta:user-defined>
    <meta:user-defined meta:name="DC.title">Aanvraag vergunning voor de renovatie van sluizen van Kromme Rijn nabij Kerkweg 24 te Coth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703</meta:user-defined>
    <meta:user-defined meta:name="OVERHEIDop.GmbID/DC.identifier">gmb-2024-232703</meta:user-defined>
    <meta:user-defined meta:name="OVERHEIDop.versieInformatie"/>
  </office:meta>
</office:document-meta>
</file>