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Uitbreiding Kantine HKC, HDV00 C 5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5 maart 2024 een Omgevingsvergunning verleend en geeft hiermee toestemming voor Uitbreiding Kantine HKC op de locatie HDV00 C 506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5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27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 Besluit op locatie HDV00 C 5064</meta:user-defined>
    <dc:language>nl</dc:language>
    <meta:user-defined meta:name="OVERHEIDop.locatietype/OVERHEIDop.gebiedsmarkering">Punt</meta:user-defined>
    <meta:user-defined meta:name="DC.title">Vergunning voor Uitbreiding Kantine HKC, HDV00 C 506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01</meta:user-defined>
    <meta:user-defined meta:name="OVERHEIDop.GmbID/DC.identifier">gmb-2024-232701</meta:user-defined>
    <meta:user-defined meta:name="OVERHEIDop.versieInformatie"/>
  </office:meta>
</office:document-meta>
</file>