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roekemastraat 18, 7981 DK Di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dakkapel op de achterzijde van de woning, Broekemastraat 18, 7981 DK Diever (aanvraagdatum 23-05-2024, zaaknummer 2024-01521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27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5213</meta:user-defined>
    <dc:language>nl</dc:language>
    <meta:user-defined meta:name="OVERHEIDop.locatietype/OVERHEIDop.gebiedsmarkering">Vlak</meta:user-defined>
    <meta:user-defined meta:name="DC.title">Aangevraagde omgevingsvergunning, Broekemastraat 18, 7981 DK Diev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00</meta:user-defined>
    <meta:user-defined meta:name="OVERHEIDop.GmbID/DC.identifier">gmb-2024-232700</meta:user-defined>
    <meta:user-defined meta:name="OVERHEIDop.versieInformatie"/>
  </office:meta>
</office:document-meta>
</file>