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melding brandveilig gebruik Bruiloft (besloten feest) op 14 juni 2024, Bosrandweg 1A 7722KB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heeft het college van burgemeester en wethouders van de gemeente Dalfsen onderstaande melding ontvangen:</text:p>
            <text:p text:style-name="common-al">
            <text:span text:style-name="nadrukvet">Melding ontvangen op:</text:span> 16-05-2024</text:p>
            <text:p text:style-name="common-al">
            <text:span text:style-name="nadrukvet">Locatie:</text:span> Bosrandweg 1A 7722KB Dalfsen.  </text:p>
            <text:p text:style-name="common-al">
            <text:span text:style-name="nadrukvet">Zaakomschrijving:</text:span> melding brandveilig gebruik Bruiloft (besloten feest) op 14 juni 2024</text:p>
            <text:p text:style-name="common-al">
            <text:span text:style-name="nadrukvet">Zaaknummer:</text:span> Z/24/725591</text:p>
            <text:p text:style-name="common-al">
            <text:span text:style-name="nadrukvet">Activiteiten: brandveilig gebruik</text:span>
          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269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725591</meta:user-defined>
    <meta:user-defined meta:name="DCTERMS.abstract">melding brandveilig gebruik Bruiloft (besloten feest) op 14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, melding brandveilig gebruik Bruiloft (besloten feest) op 14 juni 2024, Bosrandweg 1A 7722KB Dalfs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2691</meta:user-defined>
    <meta:user-defined meta:name="OVERHEIDop.GmbID/DC.identifier">gmb-2024-232691</meta:user-defined>
    <meta:user-defined meta:name="OVERHEIDop.versieInformatie"/>
  </office:meta>
</office:document-meta>
</file>