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atuurgebied aan Prijsseweg (CLB00 L 518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(CLB00 L 518), </text:span>aanleggen natuurgebied * 21 december 2023, ODR23161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1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natuurgebied aan Prijsseweg (CLB00 L 518)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69</meta:user-defined>
    <meta:user-defined meta:name="OVERHEIDop.GmbID/DC.identifier">gmb-2024-23269</meta:user-defined>
    <meta:user-defined meta:name="OVERHEIDop.versieInformatie"/>
  </office:meta>
</office:document-meta>
</file>