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87, 3971GL Driebergen-Rijsenburg, het vellen van een robinia (RX2024-00001107,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87, 3971GL Driebergen-Rijsenburg, het vellen van een robinia (RX2024-00001107, 27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68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8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07</meta:user-defined>
    <meta:user-defined meta:name="DCTERMS.abstract">Traaij 287, 3971GL Driebergen-Rijsenburg, het vellen van een robinia (RX2024-00001107, 27 me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Traaij 287, 3971GL Driebergen-Rijsenburg, het vellen van een robinia (RX2024-00001107, 27 mei 2024)</meta:user-defined>
    <meta:user-defined meta:name="DCTERMS.W3CDTF/DCTERMS.available">2024-05-29</meta:user-defined>
    <meta:user-defined meta:name="DCTERMS.W3CDTF/OVERHEIDop.jaargang">2024</meta:user-defined>
    <meta:user-defined meta:name="OVERHEIDop.publicationIssue">232688</meta:user-defined>
    <meta:user-defined meta:name="OVERHEIDop.GmbID/DC.identifier">gmb-2024-232688</meta:user-defined>
    <meta:user-defined meta:name="OVERHEIDop.versieInformatie"/>
  </office:meta>
</office:document-meta>
</file>